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in het omgevingsplan (tijdelijk bewonen van een bijgebouw) op Ekkerstraat 19 5571LG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628</text:p>
            <text:p text:style-name="common-al">Plaats/adres: Ekkerstraat 19 5571LG Bergeijk</text:p>
            <text:p text:style-name="common-al">Omschrijving: het handelen in strijd met regels in het omgevingsplan (tijdelijk bewonen van een bijgebouw)</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08-09-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09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628</meta:user-defined>
    <meta:user-defined meta:name="DCTERMS.abstract">handelen in strijd met regels in het omgevingsplan (tijdelijk bewonen va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handelen in strijd met regels in het omgevingsplan (tijdelijk bewonen van een bijgebouw) op Ekkerstraat 19 5571LG Bergeijk</meta:user-defined>
    <meta:user-defined meta:name="DCTERMS.W3CDTF/DCTERMS.available">2025-09-10</meta:user-defined>
    <meta:user-defined meta:name="DCTERMS.W3CDTF/OVERHEIDop.jaargang">2025</meta:user-defined>
    <meta:user-defined meta:name="OVERHEIDop.publicationIssue">390988</meta:user-defined>
    <meta:user-defined meta:name="OVERHEIDop.GmbID/DC.identifier">gmb-2025-390988</meta:user-defined>
    <meta:user-defined meta:name="OVERHEIDop.versieInformatie"/>
  </office:meta>
</office:document-meta>
</file>