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4 Toepassen van grond of baggerspecie op of in de landbodem - Sânbuorren, Kortehemmen (BBG03, F, 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ânbuorren, Kortehemmen (BBG03, F, 1305), bal.25.094 Toepassen van grond of baggerspecie op of in de landbodem, Z2025-00002094, datum bekendmaking: 8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9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4</meta:user-defined>
    <meta:user-defined meta:name="DCTERMS.abstract">Besluit activiteiten leefomgeving - Sânbuorren, Kortehemmen (BBG03, F, 1305) - zaaknummer: Z2025-00002094</meta:user-defined>
    <dc:language>nl</dc:language>
    <meta:user-defined meta:name="OVERHEIDop.locatietype/OVERHEIDop.gebiedsmarkering">Lijn</meta:user-defined>
    <meta:user-defined meta:name="DC.title">Gemeente Smallingerland - kennisgeving ontvangst melding - bal.25.094 Toepassen van grond of baggerspecie op of in de landbodem - Sânbuorren, Kortehemmen (BBG03, F, 130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84</meta:user-defined>
    <meta:user-defined meta:name="OVERHEIDop.GmbID/DC.identifier">gmb-2025-390984</meta:user-defined>
    <meta:user-defined meta:name="OVERHEIDop.versieInformatie"/>
  </office:meta>
</office:document-meta>
</file>