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negen bomen, Eikenlaan, Lindelaan en Beukenlaan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9/2025, kappen negen bomen, Eikenlaan, Lindelaan en Beukenlaan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09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negen bomen, Eikenlaan, Lindelaan en Beukenlaan, Winscho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75</meta:user-defined>
    <meta:user-defined meta:name="OVERHEIDop.GmbID/DC.identifier">gmb-2025-390975</meta:user-defined>
    <meta:user-defined meta:name="OVERHEIDop.versieInformatie"/>
  </office:meta>
</office:document-meta>
</file>