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gebruik van gemeentegrond voor het plaatsen van een afvalcontainer van 10 september 2025 tot en met 18 september 2025 ter hoogte van Schritse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is verleend</text:p>
            <text:list text:style-name="id1-3-2-1-1-3">
              <text:list-item text:style-override="id1-3-2-1-1-3-1">
                <text:number>•</text:number>
                <text:p text:style-name="al">5-9-2025, vergunning voor het gebruik van gemeentegrond voor het plaatsen van een afvalcontainer op de Schritsen in Harligen, at ter hoogte van huisnummer 11, van 10-09-2025 tot en met 18-09-2025.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9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7057</meta:user-defined>
    <dc:language>nl</dc:language>
    <meta:user-defined meta:name="OVERHEIDop.locatietype/OVERHEIDop.gebiedsmarkering">Adres</meta:user-defined>
    <meta:user-defined meta:name="DC.title">Vergunning voor het gebruik van gemeentegrond voor het plaatsen van een afvalcontainer van 10 september 2025 tot en met 18 september 2025 ter hoogte van Schritsen 11 te Harl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71</meta:user-defined>
    <meta:user-defined meta:name="OVERHEIDop.GmbID/DC.identifier">gmb-2025-390971</meta:user-defined>
    <meta:user-defined meta:name="OVERHEIDop.versieInformatie"/>
  </office:meta>
</office:document-meta>
</file>