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arhorstweg te Loo-Bathmen (2486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Loo-Bathmen ontvangen voor het evenement Tentfeest in Loo / Noabers Live plaatsvindend op 12 april 2025 t/m 13 april 2025 nabij Baarhorstweg te Loo-Bathmen.</text:p>
            <text:p text:style-name="common-al">De aanvraag is van 30 januari 2025 t/m 13 febr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24862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09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aarhorstweg te Loo-Bathmen (24862-2025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97</meta:user-defined>
    <meta:user-defined meta:name="OVERHEIDop.GmbID/DC.identifier">gmb-2025-39097</meta:user-defined>
    <meta:user-defined meta:name="OVERHEIDop.versieInformatie"/>
  </office:meta>
</office:document-meta>
</file>