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of doen vellen van één houtopstand (populier) op de locatie Colijnstraat 20 te Alblasserdam zaaknummer Z-25-46727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één houtopstand (populier) op de locatie Colijnstraat 2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okto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096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6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6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llen of doen vellen van één houtopstand (populier) op de locatie Colijnstraat 20 te Alblasserdam zaaknummer Z-25-467277</meta:user-defined>
    <meta:user-defined meta:name="DCTERMS.W3CDTF/DCTERMS.available">2025-09-10</meta:user-defined>
    <meta:user-defined meta:name="DCTERMS.W3CDTF/OVERHEIDop.jaargang">2025</meta:user-defined>
    <meta:user-defined meta:name="OVERHEIDop.publicationIssue">390968</meta:user-defined>
    <meta:user-defined meta:name="OVERHEIDop.GmbID/DC.identifier">gmb-2025-390968</meta:user-defined>
    <meta:user-defined meta:name="OVERHEIDop.versieInformatie"/>
  </office:meta>
</office:document-meta>
</file>