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uiten sauna’s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9/2025, realiseren buiten sauna’s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uiten sauna’s, Hoofdweg 33, 9681 AA Midwol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66</meta:user-defined>
    <meta:user-defined meta:name="OVERHEIDop.GmbID/DC.identifier">gmb-2025-390966</meta:user-defined>
    <meta:user-defined meta:name="OVERHEIDop.versieInformatie"/>
  </office:meta>
</office:document-meta>
</file>