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op 9 en 10 september 2025 aan Scheffers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04-09-2025, Vergunning voor het plaatsen van een afvalcontainer op het Scheffersplein in Harlingen op 9-9-2025 en 10-9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09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7391</meta:user-defined>
    <dc:language>nl</dc:language>
    <meta:user-defined meta:name="OVERHEIDop.locatietype/OVERHEIDop.gebiedsmarkering">Adres</meta:user-defined>
    <meta:user-defined meta:name="DC.title">Vergunning voor het plaatsen van een afvalcontainer op 9 en 10 september 2025 aan Scheffersplein te Harl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65</meta:user-defined>
    <meta:user-defined meta:name="OVERHEIDop.GmbID/DC.identifier">gmb-2025-390965</meta:user-defined>
    <meta:user-defined meta:name="OVERHEIDop.versieInformatie"/>
  </office:meta>
</office:document-meta>
</file>