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04-10-2025 Opendag PTS scooters en North side sport  - Noordkade 3B, 5462EC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8 september 2025 besloten om een aangevraagde evenementenvergunning voor het adres Noordkade 3B, 5462EC Veghel te verlenen. </text:p>
            <text:p text:style-name="common-al"/>
            <text:p text:style-name="common-al">
            <text:span text:style-name="nadrukvet"> Gegevens aanvraag</text:span>
          </text:p>
            <text:p text:style-name="common-al"> Omschrijving: 04-10-2025 Opendag PTS scooters en North side sport </text:p>
            <text:p text:style-name="common-al"> Locatie: Noordkade 3B, 5462EC Veghel</text:p>
            <text:p text:style-name="common-al"> Zaaknummer: VEV-2025-3366</text:p>
            <text:p text:style-name="common-al"> Verzenddatum van het besluit: 08-09-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5-3366.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0962</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962</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962</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3366</meta:user-defined>
    <meta:user-defined meta:name="DCTERMS.abstract">Gemeente Meierijstad - te verlenen - evenementenvergunning - 04-10-2025 Opendag PTS scooters en North side sport  - Noordkade 3B, 5462EC Veghel</meta:user-defined>
    <dc:language>nl</dc:language>
    <meta:user-defined meta:name="OVERHEIDop.locatietype/OVERHEIDop.gebiedsmarkering">Adres</meta:user-defined>
    <meta:user-defined meta:name="DC.title">Gemeente Meierijstad - te verlenen - evenementenvergunning - 04-10-2025 Opendag PTS scooters en North side sport  - Noordkade 3B, 5462EC Veghel</meta:user-defined>
    <meta:user-defined meta:name="DCTERMS.W3CDTF/DCTERMS.available">2025-09-10</meta:user-defined>
    <meta:user-defined meta:name="DCTERMS.W3CDTF/OVERHEIDop.jaargang">2025</meta:user-defined>
    <meta:user-defined meta:name="OVERHEIDop.publicationIssue">390962</meta:user-defined>
    <meta:user-defined meta:name="OVERHEIDop.GmbID/DC.identifier">gmb-2025-390962</meta:user-defined>
    <meta:user-defined meta:name="OVERHEIDop.versieInformatie"/>
  </office:meta>
</office:document-meta>
</file>