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twee houtopstanden op de locatie t.h.v. Dijkstraat 6 Dordrecht zaaknummer Z-25-4675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twee houtopstanden op de locatie t.h.v. Dijkstraat 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9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doen vellen van twee houtopstanden op de locatie t.h.v. Dijkstraat 6 Dordrecht zaaknummer Z-25-467571</meta:user-defined>
    <meta:user-defined meta:name="DCTERMS.W3CDTF/DCTERMS.available">2025-09-10</meta:user-defined>
    <meta:user-defined meta:name="DCTERMS.W3CDTF/OVERHEIDop.jaargang">2025</meta:user-defined>
    <meta:user-defined meta:name="OVERHEIDop.publicationIssue">390961</meta:user-defined>
    <meta:user-defined meta:name="OVERHEIDop.GmbID/DC.identifier">gmb-2025-390961</meta:user-defined>
    <meta:user-defined meta:name="OVERHEIDop.versieInformatie"/>
  </office:meta>
</office:document-meta>
</file>