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0500077, Importweg 1, 2645 E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reclamezuil</text:p>
            <text:p text:style-name="common-al">DSO-Verzoeknummer: 2024110500077</text:p>
            <text:p text:style-name="common-al">Locatie: Importweg 1, 2645 EC Delfgauw</text:p>
            <text:p text:style-name="common-al">Datum besluit: 28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1050007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0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5249</meta:user-defined>
    <meta:user-defined meta:name="DCTERMS.abstract">Vervangen reclamez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10500077, Importweg 1, 2645 EC Delfga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96</meta:user-defined>
    <meta:user-defined meta:name="OVERHEIDop.GmbID/DC.identifier">gmb-2025-39096</meta:user-defined>
    <meta:user-defined meta:name="OVERHEIDop.versieInformatie"/>
  </office:meta>
</office:document-meta>
</file>