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pernicusstraat 189 C, 2561 VV 's-Gravenhage, Copernicusstraat 191, 2561 VV 's-Gravenhage, Copernicusstraat 193 A, 2561 VV 's-Gravenhage, Copernicusstraat 193 B, 2561 VV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5-3519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89 C, 2561 VV 's-Gravenhage, Copernicusstraat 191, 2561 VV 's-Gravenhage, Copernicusstraat 193 A, 2561 VV 's-Gravenhage, Copernicusstraat 193 B, 2561 VV 's-Gravenhage, Copernicusstraat 193, 2561 VV 's-Gravenhage</text:p>
            <text:p text:style-name="common-al">
            
          </text:p>
            <text:p text:style-name="common-al">
            <text:span text:style-name="nadrukvet">
              <text:span text:style-name="nadrukcur">Ontvangstdatum aanvraag:</text:span>
            </text:span>
          </text:p>
            <text:p text:style-name="common-al">0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9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192</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Copernicusstraat 189 C, 2561 VV 's-Gravenhage, Copernicusstraat 191, 2561 VV 's-Gravenhage, Copernicusstraat 193 A, 2561 VV 's-Gravenhage, Copernicusstraat 193 B, 2561 VV 's</meta:user-defined>
    <meta:user-defined meta:name="DCTERMS.W3CDTF/DCTERMS.available">2025-09-10</meta:user-defined>
    <meta:user-defined meta:name="DCTERMS.W3CDTF/OVERHEIDop.jaargang">2025</meta:user-defined>
    <meta:user-defined meta:name="OVERHEIDop.publicationIssue">390959</meta:user-defined>
    <meta:user-defined meta:name="OVERHEIDop.GmbID/DC.identifier">gmb-2025-390959</meta:user-defined>
    <meta:user-defined meta:name="OVERHEIDop.versieInformatie"/>
  </office:meta>
</office:document-meta>
</file>