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zetten gebruik bedrijfswoning naar plattelandswoning in omgevingsplan, Schuurmansweg 7, 7156S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aanvraag ontvangen voor het omzetten gebruik bedrijfswoning naar plattelandswoning in omgevingsplan op locatie Schuurmansweg 7, 7156SK Beltrum. De aanvraag is geregistreerd onder zaaknummer Z2025-0000135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9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53</meta:user-defined>
    <meta:user-defined meta:name="DCTERMS.abstract">Betreft: Aanvraag op locatie Schuurmansweg 7, 7156SK Beltrum</meta:user-defined>
    <dc:language>nl</dc:language>
    <meta:user-defined meta:name="OVERHEIDop.locatietype/OVERHEIDop.gebiedsmarkering">Vlak</meta:user-defined>
    <meta:user-defined meta:name="DC.title">Aanvraag vergunning voor omzetten gebruik bedrijfswoning naar plattelandswoning in omgevingsplan, Schuurmansweg 7, 7156SK Beltr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58</meta:user-defined>
    <meta:user-defined meta:name="OVERHEIDop.GmbID/DC.identifier">gmb-2025-390958</meta:user-defined>
    <meta:user-defined meta:name="OVERHEIDop.versieInformatie"/>
  </office:meta>
</office:document-meta>
</file>