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Rondgang Orkest &amp; Twirl’ in Scheemda op donderdag 18 sept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Rondgang Orkest &amp; Twirl’ in Scheemda op donderdag 18 september 2025 van 18.00 tot en met 21.00 uur. Verleend en verzonden op 1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09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Rondgang Orkest &amp; Twirl’ in Scheemda op donderdag 18 september 2025</meta:user-defined>
    <meta:user-defined meta:name="DCTERMS.W3CDTF/DCTERMS.available">2025-09-10</meta:user-defined>
    <meta:user-defined meta:name="DCTERMS.W3CDTF/OVERHEIDop.jaargang">2025</meta:user-defined>
    <meta:user-defined meta:name="OVERHEIDop.publicationIssue">390957</meta:user-defined>
    <meta:user-defined meta:name="OVERHEIDop.GmbID/DC.identifier">gmb-2025-390957</meta:user-defined>
    <meta:user-defined meta:name="OVERHEIDop.versieInformatie"/>
  </office:meta>
</office:document-meta>
</file>