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exploiteren van een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5 heeft gemeente Noardeast-Fryslân een aanvraag ontvangen voor een vergunning op het perceel Allert Jacob van der Poortstraat 1, 9101 CP Dokkum. De aanvraag is geregistreerd onder zaaknummer 2025-235290. De aanvraag betreft het exploiteren van het horecabedrijf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xploitatie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 (optie 2)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095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5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5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5-235290</meta:user-defined>
    <dc:language>nl</dc:language>
    <meta:user-defined meta:name="OVERHEIDop.locatietype/OVERHEIDop.gebiedsmarkering">Punt</meta:user-defined>
    <meta:user-defined meta:name="DC.title">Aanvraag voor het exploiteren van een horecabedrijf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0956</meta:user-defined>
    <meta:user-defined meta:name="OVERHEIDop.GmbID/DC.identifier">gmb-2025-390956</meta:user-defined>
    <meta:user-defined meta:name="OVERHEIDop.versieInformatie"/>
  </office:meta>
</office:document-meta>
</file>