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Beukenlaan 51, 9674 C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9/2025, realiseren uitweg, Beukenlaan 51, 9674 C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9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Beukenlaan 51, 9674 CB Winscho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46</meta:user-defined>
    <meta:user-defined meta:name="OVERHEIDop.GmbID/DC.identifier">gmb-2025-390946</meta:user-defined>
    <meta:user-defined meta:name="OVERHEIDop.versieInformatie"/>
  </office:meta>
</office:document-meta>
</file>