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llen of doen vellen van twee houtopstanden (2 bomen) op de locatie Burg. Jaslaan ong. te Dordrecht zaaknummer Z-25-4675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twee houtopstanden (2 bomen) op de locatie Burg. Jaslaan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okto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094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4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4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llen of doen vellen van twee houtopstanden (2 bomen) op de locatie Burg. Jaslaan ong. te Dordrecht zaaknummer Z-25-467572</meta:user-defined>
    <meta:user-defined meta:name="DCTERMS.W3CDTF/DCTERMS.available">2025-09-10</meta:user-defined>
    <meta:user-defined meta:name="DCTERMS.W3CDTF/OVERHEIDop.jaargang">2025</meta:user-defined>
    <meta:user-defined meta:name="OVERHEIDop.publicationIssue">390945</meta:user-defined>
    <meta:user-defined meta:name="OVERHEIDop.GmbID/DC.identifier">gmb-2025-390945</meta:user-defined>
    <meta:user-defined meta:name="OVERHEIDop.versieInformatie"/>
  </office:meta>
</office:document-meta>
</file>