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Roll On Roll Off faciliteit voor laden/lossen van schepen, Nieuwe Industrie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Industriehaven te Harlingen, het realiseren van een Roll On Roll Off faciliteit voor laden/lossen van schepen, Z2025-00645.</text:p>
              </text:list-item>
            </text:list>
            <text:p text:style-name="common-al">Dit besluit is verzonden op 8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09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45</meta:user-defined>
    <meta:user-defined meta:name="DCTERMS.abstract">Betreft:  Besluit op locatie Nieuwe Industriehaven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Roll On Roll Off faciliteit voor laden/lossen van schepen, Nieuwe Industriehaven te Harl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43</meta:user-defined>
    <meta:user-defined meta:name="OVERHEIDop.GmbID/DC.identifier">gmb-2025-390943</meta:user-defined>
    <meta:user-defined meta:name="OVERHEIDop.versieInformatie"/>
  </office:meta>
</office:document-meta>
</file>