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dijk 14A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activiteiten waarvoor geen vergunningplicht geldt op locatie Zuiddijk 14A in Maasdam. De aanvraag is geregistreerd onder zaaknummer Z2025-000023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9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Zuiddijk 14A in Maasdam}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40</meta:user-defined>
    <meta:user-defined meta:name="OVERHEIDop.GmbID/DC.identifier">gmb-2025-390940</meta:user-defined>
    <meta:user-defined meta:name="OVERHEIDop.versieInformatie"/>
  </office:meta>
</office:document-meta>
</file>