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, Weg naar de Bron 3, 9693 G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is ontvangen:</text:p>
            <text:p text:style-name="common-al"/>
            <text:p text:style-name="common-al">- 04/09/2025, melding brandveilig gebruik, Weg naar de Bron 3, 9693 GA Bad Nieuweschans.</text:p>
            <text:p text:style-name="common-al"/>
            <text:p text:style-name="common-al">Winschoten, 1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093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melding brandveilig gebruik, Weg naar de Bron 3, 9693 GA Bad Nieuweschan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39</meta:user-defined>
    <meta:user-defined meta:name="OVERHEIDop.GmbID/DC.identifier">gmb-2025-390939</meta:user-defined>
    <meta:user-defined meta:name="OVERHEIDop.versieInformatie"/>
  </office:meta>
</office:document-meta>
</file>