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Nieuwbouw 6 appartementen en 2 horecaruimten, Korreweg 14, 16, 18, 9715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Nieuwbouw 6 appartementen en 2 horecaruimten aan Korreweg 14, 16, 18  te Groningen</text:span>
          </text:p>
            <text:p text:style-name="common-al">De gemeente Groningen heeft de beslistermijn verlengd voor de aanvraag voor een omgevingsvergunning voor Nieuwbouw 6 appartementen en 2 horecaruimten aan Korreweg 14, 16, 18 te Groningen, dossiernummer GRN-000218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Waarschijnlijk neemt de gemeente nu voor 23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9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8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Nieuwbouw 6 appartementen en 2 horecaruimten, Korreweg 14, 16, 18, 9715 AA Gron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38</meta:user-defined>
    <meta:user-defined meta:name="OVERHEIDop.GmbID/DC.identifier">gmb-2025-390938</meta:user-defined>
    <meta:user-defined meta:name="OVERHEIDop.versieInformatie"/>
  </office:meta>
</office:document-meta>
</file>