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nieuwe kozijnen in het bijgebouw  aan de Overijsselsestraatweg 18, 9008 TS Reduzum (OV-2025-0314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nieuwe kozijnen in het bijgebouw  aan de Overijsselsestraatweg 18, 9008 TS Reduzum. Bij ons geregistreerd onder kenmerk: OV-2025-031423. De verzenddatum van de omgevingsvergunning is 08-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9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23</meta:user-defined>
    <dc:language>nl</dc:language>
    <meta:user-defined meta:name="OVERHEIDop.locatietype/OVERHEIDop.gebiedsmarkering">Punt</meta:user-defined>
    <meta:user-defined meta:name="DC.title">Verleende omgevingsvergunning voor het plaatsen van nieuwe kozijnen in het bijgebouw  aan de Overijsselsestraatweg 18, 9008 TS Reduzum (OV-2025-031423)</meta:user-defined>
    <meta:user-defined meta:name="DCTERMS.W3CDTF/DCTERMS.available">2025-09-10</meta:user-defined>
    <meta:user-defined meta:name="DCTERMS.W3CDTF/OVERHEIDop.jaargang">2025</meta:user-defined>
    <meta:user-defined meta:name="OVERHEIDop.publicationIssue">390935</meta:user-defined>
    <meta:user-defined meta:name="OVERHEIDop.GmbID/DC.identifier">gmb-2025-390935</meta:user-defined>
    <meta:user-defined meta:name="OVERHEIDop.versieInformatie"/>
  </office:meta>
</office:document-meta>
</file>