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oprit, Pijlkruid 25, Buitenpost (liggend aan de Lisdod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oprit, Pijlkruid 25, Buitenpost (liggend aan de Lisdodde)</text:p>
            <text:p text:style-name="common-al">Zaaknummer: Z2025-001462</text:p>
            <text:p text:style-name="common-al">Zaakadres: Pijlkruid 25, Buitenpost (liggend aan de Lisdodde)</text:p>
            <text:p text:style-name="common-al">Omschrijving: het verbreden van een oprit</text:p>
            <text:p text:style-name="last-al">Datum ontvangst: 04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093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3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3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1462</meta:user-defined>
    <meta:user-defined meta:name="DCTERMS.abstract">het verbred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oprit, Pijlkruid 25, Buitenpost (liggend aan de Lisdodde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32</meta:user-defined>
    <meta:user-defined meta:name="OVERHEIDop.GmbID/DC.identifier">gmb-2025-390932</meta:user-defined>
    <meta:user-defined meta:name="OVERHEIDop.versieInformatie"/>
  </office:meta>
</office:document-meta>
</file>