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kappen van 31 bomen in gemeente Lopik, Z.0219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emeente Lopik, Z.021983</text:p>
            <text:p text:style-name="common-al">
            
          </text:p>
            <text:p text:style-name="common-al">Burgemeester en wethouders van gemeente Lopik maken bekend dat zij een omgevingsvergunning hebben verleend voor het kappen van 31 bomen ter plaatse van: Benedeneind ZZ t.o. 283a, Bosplan Benschop, Boveneind ZZ t.o. 5, Damweg, De Nobelaerweg, Hoepeimaker t.o. 10, Johannes Vermeerlaan 7, S.L. van Alterenlaan, Zuiderparklaan, Zuidzijdseweg t.w.v. 98, Rembrandtpark en Vogelzangsekade 7 . De vergunning is verzonden op 28 jan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0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1983</meta:user-defined>
    <dc:language>nl</dc:language>
    <meta:user-defined meta:name="OVERHEIDop.locatietype/OVERHEIDop.gebiedsmarkering">Punt</meta:user-defined>
    <meta:user-defined meta:name="DC.title">Verleende omgevingsvergunning reguliere procedure, het kappen van 31 bomen in gemeente Lopik, Z.021983</meta:user-defined>
    <meta:user-defined meta:name="DCTERMS.W3CDTF/DCTERMS.available">2025-01-30</meta:user-defined>
    <meta:user-defined meta:name="DCTERMS.W3CDTF/OVERHEIDop.jaargang">2025</meta:user-defined>
    <meta:user-defined meta:name="OVERHEIDop.publicationIssue">39093</meta:user-defined>
    <meta:user-defined meta:name="OVERHEIDop.GmbID/DC.identifier">gmb-2025-39093</meta:user-defined>
    <meta:user-defined meta:name="OVERHEIDop.versieInformatie"/>
  </office:meta>
</office:document-meta>
</file>