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5926, Humperdincklaan / Karel de Grotelaa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5926 </text:p>
            <text:p text:style-name="common-al"> Omschrijving: plaatsen van een tijdelijk buurtpaviljo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Humperdincklaan / Karel de Grotelaan  </text:p>
              </text:list-item>
            </text:list>
            <text:p text:style-name="common-al"> Soort aanvraag: Bouwactiviteit (ruimtelijk deel), Buitenplanse omgevingsplanactiviteit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0927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92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92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5926</meta:user-defined>
    <meta:user-defined meta:name="DCTERMS.abstract">plaatsen van een tijdelijk buurtpaviljo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5-005926, Humperdincklaan / Karel de Grotelaan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0927</meta:user-defined>
    <meta:user-defined meta:name="OVERHEIDop.GmbID/DC.identifier">gmb-2025-390927</meta:user-defined>
    <meta:user-defined meta:name="OVERHEIDop.versieInformatie"/>
  </office:meta>
</office:document-meta>
</file>