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een bestaande dakkapel tot risaliet en realiseren van een carport aan Het Aangelag 15 5531X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ouwen van een bestaande dakkapel tot risaliet en realiseren van een carport aan Het Aangelag 15 5531XK Bladel. Het kenmerk van de gemeente voor deze zaak is ZBLA2025-00153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092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2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2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538</meta:user-defined>
    <meta:user-defined meta:name="DCTERMS.abstract">uitbouwen van een bestaande dakkapel tot risaliet en realiseren van een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ouwen van een bestaande dakkapel tot risaliet en realiseren van een carport aan Het Aangelag 15 5531XK Bladel</meta:user-defined>
    <meta:user-defined meta:name="DCTERMS.W3CDTF/DCTERMS.available">2025-09-10</meta:user-defined>
    <meta:user-defined meta:name="DCTERMS.W3CDTF/OVERHEIDop.jaargang">2025</meta:user-defined>
    <meta:user-defined meta:name="OVERHEIDop.publicationIssue">390925</meta:user-defined>
    <meta:user-defined meta:name="OVERHEIDop.GmbID/DC.identifier">gmb-2025-390925</meta:user-defined>
    <meta:user-defined meta:name="OVERHEIDop.versieInformatie"/>
  </office:meta>
</office:document-meta>
</file>