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redaseweg 20 Tijdelijk gebruik gemeentegrond plaatsen container aan Bredaseweg 20, 4901 KL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redaseweg 20, 4901 KL Oosterhout,</text:span> Bredaseweg 20 Tijdelijk gebruik gemeentegrond plaatsen container (1079343 verzonden 08-09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79343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90922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92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92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9343</meta:user-defined>
    <dc:language>nl</dc:language>
    <meta:user-defined meta:name="OVERHEIDop.locatietype/OVERHEIDop.gebiedsmarkering">Punt</meta:user-defined>
    <meta:user-defined meta:name="DC.title">Toestemming voor Bredaseweg 20 Tijdelijk gebruik gemeentegrond plaatsen container aan Bredaseweg 20, 4901 KL Oosterhout</meta:user-defined>
    <meta:user-defined meta:name="DCTERMS.W3CDTF/DCTERMS.available">2025-09-18</meta:user-defined>
    <meta:user-defined meta:name="DCTERMS.W3CDTF/OVERHEIDop.jaargang">2025</meta:user-defined>
    <meta:user-defined meta:name="OVERHEIDop.publicationIssue">390922</meta:user-defined>
    <meta:user-defined meta:name="OVERHEIDop.GmbID/DC.identifier">gmb-2025-390922</meta:user-defined>
    <meta:user-defined meta:name="OVERHEIDop.versieInformatie"/>
  </office:meta>
</office:document-meta>
</file>