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602, 2516 HW 's-Gravenhage, Cylinderstraat 1 BIS, 2516 X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maken van een extra bouwlaag met 2 zelfstandige woningen en een balkon</text:p>
            <text:p text:style-name="common-al"/>
            <text:p text:style-name="common-al">Ons kenmerk: VTH2025-351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602, 2516 HW 's-Gravenhage, Cylinderstraat 1 BIS, 2516 X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091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191</meta:user-defined>
    <meta:user-defined meta:name="DCTERMS.abstract">het vergroten en veranderen van het pand door het maken van een extra bouwlaag met 2 zelfstandige woningen en een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ijswijkseweg 602, 2516 HW 's-Gravenhage, Cylinderstraat 1 BIS, 2516 XS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19</meta:user-defined>
    <meta:user-defined meta:name="OVERHEIDop.GmbID/DC.identifier">gmb-2025-390919</meta:user-defined>
    <meta:user-defined meta:name="OVERHEIDop.versieInformatie"/>
  </office:meta>
</office:document-meta>
</file>