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96 rioolwerkzaamheden De Drift - Het Blauwgras/De Drift tot ongeveer De Drift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Het Blauwgras/De Drift tot ongeveer De Drift nr. 35, bal.25.096 rioolwerkzaamheden De Drift, Z2025-00002135, datum bekendmaking: 8 sept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09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35</meta:user-defined>
    <meta:user-defined meta:name="DCTERMS.abstract">Besluit activiteiten leefomgeving - Het Blauwgras/De Drift tot ongeveer De Drift nr. 35 - zaaknummer: Z2025-00002135</meta:user-defined>
    <dc:language>nl</dc:language>
    <meta:user-defined meta:name="OVERHEIDop.locatietype/OVERHEIDop.gebiedsmarkering">Lijn</meta:user-defined>
    <meta:user-defined meta:name="DC.title">Gemeente Smallingerland - kennisgeving ontvangst melding - bal.25.096 rioolwerkzaamheden De Drift - Het Blauwgras/De Drift tot ongeveer De Drift nr. 3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16</meta:user-defined>
    <meta:user-defined meta:name="OVERHEIDop.GmbID/DC.identifier">gmb-2025-390916</meta:user-defined>
    <meta:user-defined meta:name="OVERHEIDop.versieInformatie"/>
  </office:meta>
</office:document-meta>
</file>