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3, 9988RS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5 een aanvraag ontvangen voor het realiseren van een gebakwinkel op de locatie Hoofdstraat 13, 9988RS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9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06</meta:user-defined>
    <meta:user-defined meta:name="DCTERMS.abstract">het realiseren van een gebakwinkel, Hoofdstraat 13, 9988RS Usquert (6 september 2025)</meta:user-defined>
    <dc:language>nl</dc:language>
    <meta:user-defined meta:name="OVERHEIDop.locatietype/OVERHEIDop.gebiedsmarkering">Vlak</meta:user-defined>
    <meta:user-defined meta:name="DC.title">Ontvangst aanvraag omgevingsvergunning, Hoofdstraat 13, 9988RS Usque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11</meta:user-defined>
    <meta:user-defined meta:name="OVERHEIDop.GmbID/DC.identifier">gmb-2025-390911</meta:user-defined>
    <meta:user-defined meta:name="OVERHEIDop.versieInformatie"/>
  </office:meta>
</office:document-meta>
</file>