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uitvoeren sloopwerkzaamheden, Kolkenweg 9, 9679 TK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09/2025, uitvoeren sloopwerkzaamheden, Kolkenweg 9, 9679 TK Scheemda.</text:p>
            <text:p text:style-name="common-al"/>
            <text:p text:style-name="common-al">Winschoten, 10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090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90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uitvoeren sloopwerkzaamheden, Kolkenweg 9, 9679 TK Scheemd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907</meta:user-defined>
    <meta:user-defined meta:name="OVERHEIDop.GmbID/DC.identifier">gmb-2025-390907</meta:user-defined>
    <meta:user-defined meta:name="OVERHEIDop.versieInformatie"/>
  </office:meta>
</office:document-meta>
</file>