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Lichtbos Vibes, Landgoed De Wiel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251</text:p>
            <text:p text:style-name="common-al">Omschrijving: Lichtbos Vibes</text:p>
            <text:p text:style-name="common-al">Datum evenement:27 en 28 september 2025</text:p>
            <text:p text:style-name="common-al">Locatie: Landgoed De Wielewaal </text:p>
            <text:p text:style-name="common-al">Soort aanvraag: A-evenement</text:p>
            <text:p text:style-name="common-al">Besluit: Verleend</text:p>
            <text:p text:style-name="common-al">Besluitdatum: 04-09-2025</text:p>
            <text:p text:style-name="common-al">Heeft u direct belang bij deze beslissing? Dan kunt u binnen zes weken, na 04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9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251</meta:user-defined>
    <meta:user-defined meta:name="DCTERMS.abstract">Lichtbos Vib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Lichtbos Vibes, Landgoed De Wielewaa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04</meta:user-defined>
    <meta:user-defined meta:name="OVERHEIDop.GmbID/DC.identifier">gmb-2025-390904</meta:user-defined>
    <meta:user-defined meta:name="OVERHEIDop.versieInformatie"/>
  </office:meta>
</office:document-meta>
</file>