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text:span>
          </text:p>
            <text:p text:style-name="common-al">
            <text:span text:style-name="nadrukvet">55 jarig jubileum cv de Dondermadeurs Broekland op 19, 20 en 21 september </text:span>
          </text:p>
            <text:p text:style-name="common-al">Locatie: van Dongenstraat 9 Broekland </text:p>
            <text:p text:style-name="common-al">Besluit: evenementnvergunning (art. 2.25 APV), ontheffing geluid (art. 4.6 APV), ontheffing Zondagswet (art. 3 en/of art. 4 Zondagswet), ontheffing verstrekken zwakalcoholische dranken (art. 35 Alcoholwet), Zaaknummer: 27350-2025 </text:p>
            <text:p text:style-name="common-al">Datum verzending: 26 augustus 2025 </text:p>
            <text:p text:style-name="common-al">
            <text:span text:style-name="nadrukvet">Vogelbijeenkomst op 4 oktober 2025 </text:span>
          </text:p>
            <text:p text:style-name="common-al">Locatie: Zwarteweg 4 </text:p>
            <text:p text:style-name="common-al">Zaaknummer: 49873-2025 </text:p>
            <text:p text:style-name="common-al">Datum verzending: 28 augustus 2025  </text:p>
            <text:p text:style-name="common-al">
            <text:span text:style-name="nadrukvet">Bezwaar </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last-al">Voor informatie over de vergunningen tijdens de bezwarentermijn kunt u contact opnemen met Domein Samenleving, telefoon 0572-3477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08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en die openstaan voor bezwaar</meta:user-defined>
    <meta:user-defined meta:name="DCTERMS.W3CDTF/DCTERMS.available">2025-09-10</meta:user-defined>
    <meta:user-defined meta:name="DCTERMS.W3CDTF/OVERHEIDop.jaargang">2025</meta:user-defined>
    <meta:user-defined meta:name="OVERHEIDop.publicationIssue">390898</meta:user-defined>
    <meta:user-defined meta:name="OVERHEIDop.GmbID/DC.identifier">gmb-2025-390898</meta:user-defined>
    <meta:user-defined meta:name="OVERHEIDop.versieInformatie"/>
  </office:meta>
</office:document-meta>
</file>