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Bernhardlaan Zwartewaal</text:p>
      <text:section text:name="regeling_id1-3-2" text:style-name="regeling">
        <text:section text:name="aanhef_id1-3-2-1" text:style-name="aanhef">
          <text:section text:name="context_id1-3-2-1-1" text:style-name="context">
            <text:p text:style-name="context.al">128188-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Bernhardlaan te Zwartewaal;</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an mw. H. Barendregt – Poldervaart voor de aanleg van een kenteken gebonden gehandicaptenparkeerplaats in de nabijheid van de woning: Bernhardlaan 8 in Zwartewaal;</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 / passagi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Bernhardlaan binnen de bebouwde kom van Voorne aan Zee gelegen is en bij de gemeente in beheer is;</text:p>
            <text:p text:style-name="considerans.al">-overeenkomstig artikel 24 van het Besluit administratieve bepalingen inzake het wegverkeer de politie d.d. 13 augustus 2025 is gevraagd advies te geven. De politie heeft d.d. 1-9-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H – 414 - PP van het aan verzoeker in eigendom toebehorende motorvoertuig, een bestaande parkeerplaats op de Bernhardlaan in Zwartewaal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 september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128188-2025</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089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9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9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Bernhardlaan thv nr 8 Zwarte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28188-2025</meta:user-defined>
    <meta:user-defined meta:name="OVERHEIDop.verkeersbordcode">E6</meta:user-defined>
    <dc:language>nl</dc:language>
    <meta:user-defined meta:name="OVERHEIDop.locatietype/OVERHEIDop.gebiedsmarkering">Vlak</meta:user-defined>
    <meta:user-defined meta:name="DC.title">GPP kenteken Bernhardlaan Zwartewaal</meta:user-defined>
    <meta:user-defined meta:name="DCTERMS.W3CDTF/DCTERMS.available">2025-09-10</meta:user-defined>
    <meta:user-defined meta:name="OVERHEIDop.externeBijlage">verkeersbesluit GPP Bernhardlaan Zww|exb-2025-32824</meta:user-defined>
    <meta:user-defined meta:name="OVERHEIDop.externeBijlage">inrichtingstekening GPP Bernhardlaan Zww|exb-2025-32825</meta:user-defined>
    <meta:user-defined meta:name="DCTERMS.W3CDTF/OVERHEIDop.jaargang">2025</meta:user-defined>
    <meta:user-defined meta:name="OVERHEIDop.publicationIssue">390891</meta:user-defined>
    <meta:user-defined meta:name="OVERHEIDop.GmbID/DC.identifier">gmb-2025-390891</meta:user-defined>
    <meta:user-defined meta:name="OVERHEIDop.versieInformatie"/>
  </office:meta>
</office:document-meta>
</file>