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gen die openstaan voor zienswijz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aanvragen (op grond van artikel 2.25 van de APV): </text:span>
          </text:p>
            <text:p text:style-name="common-al">
            <text:span text:style-name="nadrukvet">Raalte on Ice 6-12-2025/ 4-1-2026 </text:span>
          </text:p>
            <text:p text:style-name="common-al">Locatie: Grote markt Raalte </text:p>
            <text:p text:style-name="common-al">Zaaknummer: 51004-2025 </text:p>
            <text:p text:style-name="common-al">Datum ontvangen: 29-08-2025 </text:p>
            <text:p text:style-name="common-al">
            <text:span text:style-name="nadrukvet">ZIENSWIJZE </text:span>
          </text:p>
            <text:p text:style-name="common-al">Belanghebbenden kunnen hun zienswijze over bovengenoemde aanvraag na publicatie schriftelijk of mondeling naar voren brengen. De ingebrachte reacties betrekken wij bij de beslissing op de aanvraag. Schriftelijke reacties kunt u onder vermelding van het zaaknummer sturen naar de burgemeester van de gemeente Raalte, Postbus 140 8100 AC Raalte. Wanneer u de aanvraag eerst wilt inzien, stuurt u een e-mail naar <text:a xlink:href="mailto:apv@raalte.nl" xlink:type="simple">apv@raalte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9089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9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9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innengekomen aanvragen die openstaan voor zienswijz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890</meta:user-defined>
    <meta:user-defined meta:name="OVERHEIDop.GmbID/DC.identifier">gmb-2025-390890</meta:user-defined>
    <meta:user-defined meta:name="OVERHEIDop.versieInformatie"/>
  </office:meta>
</office:document-meta>
</file>