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abij Basisweg 1 te Velsen-Noord, bouwen 3 bedrijfsverzamelge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nabij Basisweg 1 te Velsen-Noord, bouwen 3 bedrijfsverzamelgebouw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last-al">nabij Basisweg 1 te Velsen-Noord, bouwen 3 bedrijfsverzamelgebouwen (25-01-2025) 045318519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9089</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89</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89</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51970</meta:user-defined>
    <dc:language>nl</dc:language>
    <meta:user-defined meta:name="OVERHEIDop.locatietype/OVERHEIDop.gebiedsmarkering">Vlak</meta:user-defined>
    <meta:user-defined meta:name="DC.title">Ingediende aanvraag omgevingsvergunning nabij Basisweg 1 te Velsen-Noord, bouwen 3 bedrijfsverzamelgebouwen</meta:user-defined>
    <meta:user-defined meta:name="DCTERMS.W3CDTF/DCTERMS.available">2025-01-30</meta:user-defined>
    <meta:user-defined meta:name="DCTERMS.W3CDTF/OVERHEIDop.jaargang">2025</meta:user-defined>
    <meta:user-defined meta:name="OVERHEIDop.publicationIssue">39089</meta:user-defined>
    <meta:user-defined meta:name="OVERHEIDop.GmbID/DC.identifier">gmb-2025-39089</meta:user-defined>
    <meta:user-defined meta:name="OVERHEIDop.versieInformatie"/>
  </office:meta>
</office:document-meta>
</file>