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Floralaan Asten, Florapark Asten, Koe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071700541 is met 6 weken verlengd op onderstaande datum: 11-09-2025</text:p>
            <text:p text:style-name="common-al">het aanleggen van een tijdelijke weg, 08-09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08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86729</meta:user-defined>
    <meta:user-defined meta:name="DCTERMS.abstract">het aanleggen van een tijdelijke weg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Floralaan Asten, Florapark Asten, Koestraat As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89</meta:user-defined>
    <meta:user-defined meta:name="OVERHEIDop.GmbID/DC.identifier">gmb-2025-390889</meta:user-defined>
    <meta:user-defined meta:name="OVERHEIDop.versieInformatie"/>
  </office:meta>
</office:document-meta>
</file>