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Kolmschotlanden 139 en 14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snippergroen@enschede.nl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Kolmschotlanden 139 en 141,  Lonneker G  4562, ter grootte van ongeveer respectievelijk 14m²2 en 16m²2  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0-09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088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Kolmschotlanden 139 en 141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83</meta:user-defined>
    <meta:user-defined meta:name="OVERHEIDop.GmbID/DC.identifier">gmb-2025-390883</meta:user-defined>
    <meta:user-defined meta:name="OVERHEIDop.versieInformatie"/>
  </office:meta>
</office:document-meta>
</file>