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96 Autoshowroom uitbreiden met autowerkplaats - De Lange West 108, 9201C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De Lange West 108, 9201CH Drachten, bal.25.096 Autoshowroom uitbreiden met autowerkplaats, Z2025-00002199, datum bekendmaking: 8 september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9087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7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7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99</meta:user-defined>
    <meta:user-defined meta:name="DCTERMS.abstract">Besluit activiteiten leefomgeving - De Lange West 108, 9201CH Drachten - zaaknummer: Z2025-00002199</meta:user-defined>
    <dc:language>nl</dc:language>
    <meta:user-defined meta:name="OVERHEIDop.locatietype/OVERHEIDop.gebiedsmarkering">Punt</meta:user-defined>
    <meta:user-defined meta:name="DC.title">Gemeente Smallingerland - kennisgeving ontvangst melding - bal.25.096 Autoshowroom uitbreiden met autowerkplaats - De Lange West 108, 9201CH Dracht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76</meta:user-defined>
    <meta:user-defined meta:name="OVERHEIDop.GmbID/DC.identifier">gmb-2025-390876</meta:user-defined>
    <meta:user-defined meta:name="OVERHEIDop.versieInformatie"/>
  </office:meta>
</office:document-meta>
</file>