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5-09-2025 hebben wij een aanvraag reguliere omgevingsvergunning voor het kappen van bomen langs het Twentekanaal in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5-09-2025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9087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87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87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13138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5-09-2025 hebben wij een aanvraag reguliere omgevingsvergunning voor het kappen van bomen langs het Twentekanaal in Delden ontvangen.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875</meta:user-defined>
    <meta:user-defined meta:name="OVERHEIDop.GmbID/DC.identifier">gmb-2025-390875</meta:user-defined>
    <meta:user-defined meta:name="OVERHEIDop.versieInformatie"/>
  </office:meta>
</office:document-meta>
</file>