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Van Hogendorplaan 4, 3818 J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noveren van de woning op het perceel Van Hogendorplaan 4, 3818 JM Amersfoort</text:span>
          </text:p>
            <text:p text:style-name="common-al">De vergunning is aangevraagd voor het renoveren van de woning op het perceel Van Hogendorplaan 4, 3818 JM Amersfoort, met kenmerk CLZ-0002675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087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7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7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751</meta:user-defined>
    <dc:language>nl</dc:language>
    <meta:user-defined meta:name="OVERHEIDop.locatietype/OVERHEIDop.gebiedsmarkering">Punt</meta:user-defined>
    <meta:user-defined meta:name="DC.title">Amersfoort - Publicatie beslistermijn verlengen Van Hogendorplaan 4, 3818 JM Amersfoor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74</meta:user-defined>
    <meta:user-defined meta:name="OVERHEIDop.GmbID/DC.identifier">gmb-2025-390874</meta:user-defined>
    <meta:user-defined meta:name="OVERHEIDop.versieInformatie"/>
  </office:meta>
</office:document-meta>
</file>