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ouwmelding Wkb (risicobeoordeling en borgingsplan) het oprichten van 35 tijdelijke flexwoningen en bergingen voor een periode van 10 jaar - Wkb, Zonnekampstraat 1 t/m 45 en 2 t/m 24, 7213BZ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4 september 2025 een Bouwmelding Wkb (risicobeoordeling en borgingsplan) hebben ontvangen die voldoet aan de algemene voorschriften:</text:p>
            <text:p text:style-name="common-al">Zonnekampstraat 1 t/m 45 en 2 t/m 24, 7213BZ Gorssel, het oprichten van 35 tijdelijke flexwoningen en bergingen voor een periode van 10 jaar - Wkb, Z2025-0126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0871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7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871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269</meta:user-defined>
    <meta:user-defined meta:name="DCTERMS.abstract">Z2025-01269 Zonnekampstraat 1 t/m 45 en 2 t/m 24, 7213BZ Gorssel</meta:user-defined>
    <dc:language>nl</dc:language>
    <meta:user-defined meta:name="OVERHEIDop.locatietype/OVERHEIDop.gebiedsmarkering">Vlak</meta:user-defined>
    <meta:user-defined meta:name="DC.title">Kennisgeving Bouwmelding Wkb (risicobeoordeling en borgingsplan) het oprichten van 35 tijdelijke flexwoningen en bergingen voor een periode van 10 jaar - Wkb, Zonnekampstraat 1 t/m 45 en 2 t/m 24, 7213BZ Gorssel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0871</meta:user-defined>
    <meta:user-defined meta:name="OVERHEIDop.GmbID/DC.identifier">gmb-2025-390871</meta:user-defined>
    <meta:user-defined meta:name="OVERHEIDop.versieInformatie"/>
  </office:meta>
</office:document-meta>
</file>