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maken van een uitbouw aan de zijkant, Molenweg 65 1436BR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6-09-2025, het vergroten van de woning door het maken van een uitbouw aan de zijkant, Molenweg 65 1436BR Aalsmeerderbru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86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23954</meta:user-defined>
    <meta:user-defined meta:name="DCTERMS.abstract">het vergroten van de woning door het maken van een uitbouw aan de zijk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maken van een uitbouw aan de zijkant, Molenweg 65 1436BR Aalsmeerderbru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69</meta:user-defined>
    <meta:user-defined meta:name="OVERHEIDop.GmbID/DC.identifier">gmb-2025-390869</meta:user-defined>
    <meta:user-defined meta:name="OVERHEIDop.versieInformatie"/>
  </office:meta>
</office:document-meta>
</file>