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jdelijke telecommunicatie mast Eindhoven L.57072 TI.4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16 </text:p>
            <text:p text:style-name="common-al"> Omschrijving: plaatsen tijdelijke telecommunicatie mast Eindhoven L.57072 TI.4756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ongenummerd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6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8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16</meta:user-defined>
    <meta:user-defined meta:name="DCTERMS.abstract">plaatsen tijdelijke telecommunicatie mast Eindhoven L.57072 TI.47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tijdelijke telecommunicatie mast Eindhoven L.57072 TI.4756</meta:user-defined>
    <meta:user-defined meta:name="OVERHEIDop.datumEindeReactietermijn">2025-10-21</meta:user-defined>
    <meta:user-defined meta:name="OVERHEIDop.terinzageleggingBG">https://publicaties.eindhoven.nl/dossier/EHV-ZP2024-00761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68</meta:user-defined>
    <meta:user-defined meta:name="OVERHEIDop.GmbID/DC.identifier">gmb-2025-390868</meta:user-defined>
    <meta:user-defined meta:name="OVERHEIDop.versieInformatie"/>
  </office:meta>
</office:document-meta>
</file>