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voegdhedenbesluit inzake uitvoering ‘Regeling opvang ontheemden Oekraïne’ team vluchtelingenopvang gemeente Middelburg 2025</text:p>
      <text:section text:name="regeling_id1-3-2" text:style-name="regeling">
        <text:section text:name="aanhef_id1-3-2-1" text:style-name="aanhef">
          <text:section text:name="preambule_id1-3-2-1-1" text:style-name="preambule">
            <text:p text:style-name="al"/>
            <text:p text:style-name="al">Intitulé</text:p>
            <text:p text:style-name="al"/>
            <text:p text:style-name="al">Bevoegdhedenbesluit inzake uitvoering ‘Regeling opvang ontheemden Oekraïne’ team vluchtelingenopvang gemeente Middelburg 2025.</text:p>
            <text:p text:style-name="al">Het college van burgemeester en wethouders van de gemeente Middelburg; </text:p>
            <text:p text:style-name="al">Overwegende dat: </text:p>
            <text:list text:style-name="id1-3-2-1-1-7">
              <text:list-item text:style-override="id1-3-2-1-1-7-1">
                <text:number>•</text:number>
                <text:p text:style-name="al">Er door de Raad van de Europese Unie een Europese Richtlijn (Richtlijn Tijdelijke bescherming Oekraïne) is vastgesteld voor de opvang van Oekraïense ontheemden;</text:p>
              </text:list-item>
              <text:list-item text:style-override="id1-3-2-1-1-7-2">
                <text:number>•</text:number>
                <text:p text:style-name="al">De Tijdelijke wet opvang ontheemden Oekraïne per 1 juli 2024 in werking is getreden. Deze wet maakt het college van burgemeester en wethouders verantwoordelijk voor de opvang van Oekraïense ontheemden, waarmee de bevoegdheid van de burgemeester op basis van het staatsnoodrecht is vervallen.  </text:p>
              </text:list-item>
              <text:list-item text:style-override="id1-3-2-1-1-7-3">
                <text:number>•</text:number>
                <text:p text:style-name="al">Het college van burgemeester en wethouders bevoegd is om uitvoering te geven aan de Regeling opvang ontheemden Oekraïne; </text:p>
              </text:list-item>
              <text:list-item text:style-override="id1-3-2-1-1-7-4">
                <text:number>•</text:number>
                <text:p text:style-name="al">Het college van burgemeester en wethouders bepaalde bevoegdheden wenst te mandateren en/of volmacht dan wel machtiging te verlenen aan de genoemde functionarissen;</text:p>
              </text:list-item>
            </text:list>
            <text:p text:style-name="al">Gelet op: </text:p>
            <text:list text:style-name="id1-3-2-1-1-9">
              <text:list-item text:style-override="id1-3-2-1-1-9-1">
                <text:number>•</text:number>
                <text:p text:style-name="al">de Tijdelijke wet opvang ontheemden Oekraïne (TwooO); </text:p>
              </text:list-item>
              <text:list-item text:style-override="id1-3-2-1-1-9-2">
                <text:number>•</text:number>
                <text:p text:style-name="al">de Regeling opvang ontheemden Oekraïne (RooO);</text:p>
              </text:list-item>
              <text:list-item text:style-override="id1-3-2-1-1-9-3">
                <text:number>•</text:number>
                <text:p text:style-name="al">afdeling 10.1.1. over Mandaat uit de Algemene wet bestuursrecht (Awb); </text:p>
              </text:list-item>
              <text:list-item text:style-override="id1-3-2-1-1-9-4">
                <text:number>•</text:number>
                <text:p text:style-name="al">het inkoopbeleid van de gemeente Middelbur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Aan de vakspecialisten II en III en de beleidsmedewerker I van het team vluchtelingenopvang van de gemeente Middelburg mandaat te verlenen om publiekrechtelijke besluiten te nemen en de daaruit voortvloeiende handelingen te verrichten, zoals opgenomen in de Regeling opvang ontheemden Oekraïne;</text:p>
                </text:list-item>
                <text:list-item text:style-override="id1-3-2-2-1-2-3-2">
                  <text:number>2.</text:number>
                  <text:p text:style-name="al">Machtiging en volmacht te verlenen tot het sluiten van overeenkomsten namens de gemeente Middelburg, aan:</text:p>
                </text:list-item>
                <text:list-item text:style-override="id1-3-2-2-1-2-3-3">
                  <text:number/>
                  <text:p text:style-name="al"/>
                </text:list-item>
                <text:list-item text:style-override="id1-3-2-2-1-2-3-4">
                  <text:number>•</text:number>
                  <text:p text:style-name="al">de vakspecialisten II en III van team vluchtelingenopvang tot een bedrag van €5.000,- na accordering door de beleidsmedewerker I,</text:p>
                </text:list-item>
                <text:list-item text:style-override="id1-3-2-2-1-2-3-5">
                  <text:number>•</text:number>
                  <text:p text:style-name="al">de beleidsmedewerker I van team vluchtelingenopvang tot een bedrag van €50.000,-;</text:p>
                </text:list-item>
                <text:list-item text:style-override="id1-3-2-2-1-2-3-6">
                  <text:number/>
                  <text:p text:style-name="al"/>
                </text:list-item>
                <text:list-item text:style-override="id1-3-2-2-1-2-3-7">
                  <text:number/>
                  <text:p text:style-name="al"/>
                </text:list-item>
                <text:list-item text:style-override="id1-3-2-2-1-2-3-8">
                  <text:number>3.</text:number>
                  <text:p text:style-name="al">Met dien verstande dat besluiten tot het uitsluiten van een ontheemde van de opvang, het intrekken of beperken van het onderdak in de opvangvoorziening, het sturen van een officiële schriftelijke waarschuwing na overtreden van het huishoudelijk regelement en het toekennen van een vergoeding voor werkzaamheden verricht in of rondom de gemeentelijke opvangvoorziening, zijn voorbehouden aan beleidsmedewerker I van team vluchtelingenopvang;  </text:p>
                </text:list-item>
                <text:list-item text:style-override="id1-3-2-2-1-2-3-9">
                  <text:number/>
                  <text:p text:style-name="al"/>
                </text:list-item>
                <text:list-item text:style-override="id1-3-2-2-1-2-3-10">
                  <text:number/>
                  <text:p text:style-name="al"/>
                </text:list-item>
                <text:list-item text:style-override="id1-3-2-2-1-2-3-11">
                  <text:number>4.</text:number>
                  <text:p text:style-name="al">Voor besluiten (en alle handelingen die daaruit voortvloeien) tot toekenning, beperking, intrekking en terugvordering van een bijdrage in het levensonderhoud en toekenning buitengewone kosten en het nemen van een besluit in het kader van de verplichting tot het vaststellen van een eigen bijdrage (en alle handelingen die daaruit voortvloeien) op basis van de Regeling opvang ontheemden Oekraïne, is dit besluit niet van toepassing; </text:p>
                </text:list-item>
                <text:list-item text:style-override="id1-3-2-2-1-2-3-12">
                  <text:number/>
                  <text:p text:style-name="al"/>
                </text:list-item>
              </text:list>
              <text:p text:style-name="al"/>
              <text:list text:style-name="id1-3-2-2-1-2-5">
                <text:list-item text:style-override="id1-3-2-2-1-2-5-1">
                  <text:number>5.</text:number>
                  <text:p text:style-name="al">Dit bevoegdhedenbesluit treedt na publicatie in werking.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Middelburg op 26 augustus 2025. </text:span></text:p>
            <text:p><text:span text:style-name="functie">De secretaris,       de burgemeester,</text:span></text:p>
            <text:p><text:span text:style-name="functie">A. van den Brink      Y.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08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Migratie en integratie | Organisatie en beleid</meta:user-defined>
    <meta:user-defined meta:name="DC.source">N.v.t.</meta:user-defined>
    <meta:user-defined meta:name="DCTERMS.abstract">Bevoegdhedenbesluit inzake uitvoering ‘Regeling opvang ontheemden Oekraïne’ team vluchtelingenopvang gemeente Middelburg 2025</meta:user-defined>
    <meta:user-defined meta:name="DCTERMS.alternative">Bevoegdhedenbesluit inzake uitvoering ‘Regeling opvang ontheemden Oekraïne’ team vluchtelingenopvang gemeente Middelburg 2025</meta:user-defined>
    <dc:language>nl</dc:language>
    <meta:user-defined meta:name="OVERHEIDop.locatietype/OVERHEIDop.gebiedsmarkering">Gemeente</meta:user-defined>
    <meta:user-defined meta:name="DC.title">Bevoegdhedenbesluit inzake uitvoering ‘Regeling opvang ontheemden Oekraïne’ team vluchtelingenopvang gemeente Middelburg 2025</meta:user-defined>
    <meta:user-defined meta:name="DCTERMS.W3CDTF/DCTERMS.available">2025-09-10</meta:user-defined>
    <meta:user-defined meta:name="DCTERMS.W3CDTF/OVERHEIDop.jaargang">2025</meta:user-defined>
    <meta:user-defined meta:name="OVERHEIDop.publicationIssue">390866</meta:user-defined>
    <meta:user-defined meta:name="OVERHEIDop.betreftRegeling">CVDR743942_1</meta:user-defined>
    <meta:user-defined meta:name="OVERHEIDop.GmbID/DC.identifier">gmb-2025-390866</meta:user-defined>
    <meta:user-defined meta:name="xs:date/OVERHEIDop.startdatum">2025-08-26</meta:user-defined>
    <meta:user-defined meta:name="OVERHEIDop.versieInformatie"/>
  </office:meta>
</office:document-meta>
</file>