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zonnescherm (terrasscherm), Vinkenburgstraat 20, 3512AB Utrecht, GU-Z2025-0029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25</text:p>
            <text:p text:style-name="common-al">Toelichting: het aanbrengen van een zonnescherm (terrasscherm)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8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9425</meta:user-defined>
    <meta:user-defined meta:name="DCTERMS.abstract">Toelichting: het aanbrengen van een zonnescherm (terrasscherm)</meta:user-defined>
    <dc:language>nl</dc:language>
    <meta:user-defined meta:name="OVERHEIDop.locatietype/OVERHEIDop.gebiedsmarkering">Vlak</meta:user-defined>
    <meta:user-defined meta:name="DC.title">Aanvraag omgevingsvergunning, het aanbrengen van een zonnescherm (terrasscherm), Vinkenburgstraat 20, 3512AB Utrecht, GU-Z2025-0029425</meta:user-defined>
    <meta:user-defined meta:name="OVERHEIDop.datumEindeReactietermijn">2025-10-31</meta:user-defined>
    <meta:user-defined meta:name="OVERHEIDop.terinzageleggingBG">https://jeleefomgeving.nl/inzien/002220647/f583b204-f968-4f8e-8417-8ccec35061c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5</meta:user-defined>
    <meta:user-defined meta:name="OVERHEIDop.GmbID/DC.identifier">gmb-2025-390865</meta:user-defined>
    <meta:user-defined meta:name="OVERHEIDop.versieInformatie"/>
  </office:meta>
</office:document-meta>
</file>