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ispelstraat 3 Tijdelijk gebruik gemeentegrond plaatsen container aan Mispelstraat 3, 4849 BC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ispelstraat 3, 4849 BC Dorst,</text:span> Mispelstraat 3 Tijdelijk gebruik gemeentegrond plaatsen container (1079529 verzonden 08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52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08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529</meta:user-defined>
    <dc:language>nl</dc:language>
    <meta:user-defined meta:name="OVERHEIDop.locatietype/OVERHEIDop.gebiedsmarkering">Punt</meta:user-defined>
    <meta:user-defined meta:name="DC.title">Toestemming voor Mispelstraat 3 Tijdelijk gebruik gemeentegrond plaatsen container aan Mispelstraat 3, 4849 BC Dor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0862</meta:user-defined>
    <meta:user-defined meta:name="OVERHEIDop.GmbID/DC.identifier">gmb-2025-390862</meta:user-defined>
    <meta:user-defined meta:name="OVERHEIDop.versieInformatie"/>
  </office:meta>
</office:document-meta>
</file>