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7, 1215 EX Hilversum, Verzoeklocatie 2025053000519 (plaatsen 1 uitrit voor 2 woningen); 1822171; 0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Catsstraat 37, 1215 EX Hilversum, Verzoeklocatie 2025053000519 (plaatsen 1 uitrit voor 2 woningen); 1822171; 08-09-2025; Status: Vergunning verleend, gemeente Hilversum</text:p>
            <text:p text:style-name="common-al">
            
          </text:p>
            <text:p text:style-name="common-al">Verzenddatum: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8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217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Jacob Catsstraat 37, 1215 EX Hilversum, Verzoeklocatie 2025053000519 (plaatsen 1 uitrit voor 2 woningen); 1822171; 08-09-2025; Status: Vergunning verleend, gemeente Hilversum</meta:user-defined>
    <meta:user-defined meta:name="DCTERMS.W3CDTF/DCTERMS.available">2025-09-10</meta:user-defined>
    <meta:user-defined meta:name="DCTERMS.W3CDTF/OVERHEIDop.jaargang">2025</meta:user-defined>
    <meta:user-defined meta:name="OVERHEIDop.publicationIssue">390860</meta:user-defined>
    <meta:user-defined meta:name="OVERHEIDop.GmbID/DC.identifier">gmb-2025-390860</meta:user-defined>
    <meta:user-defined meta:name="OVERHEIDop.versieInformatie"/>
  </office:meta>
</office:document-meta>
</file>