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8 woningen (kapelledries fase 3)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65</text:p>
            <text:p text:style-name="common-al">Ontvangstdatum aanvraag: 05-09-2025</text:p>
            <text:p text:style-name="common-al">Plaats/adres: Kapelledries in Bergeijk</text:p>
            <text:p text:style-name="common-al">Omschrijving: het bouwen van 28 woningen (kapelledries fase 3)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08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6065</meta:user-defined>
    <meta:user-defined meta:name="DCTERMS.abstract">bouwen van 28 woningen (kapelledries fase 3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28 woningen (kapelledries fase 3) in Berge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59</meta:user-defined>
    <meta:user-defined meta:name="OVERHEIDop.GmbID/DC.identifier">gmb-2025-390859</meta:user-defined>
    <meta:user-defined meta:name="OVERHEIDop.versieInformatie"/>
  </office:meta>
</office:document-meta>
</file>