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dakkapel aan de voorzijde op de locatie Meentweg 32, 1261XV te Blaricum, ingekomen 5 september 2025 (zaaknummer OMG 2025-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dakkapel aan de voorzijde op de locatie Meentweg 32, 1261X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908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dakkapel aan de voorzijde op de locatie Meentweg 32, 1261XV te Blaricum, ingekomen 5 september 2025 (zaaknummer OMG 2025-0404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58</meta:user-defined>
    <meta:user-defined meta:name="OVERHEIDop.GmbID/DC.identifier">gmb-2025-390858</meta:user-defined>
    <meta:user-defined meta:name="OVERHEIDop.versieInformatie"/>
  </office:meta>
</office:document-meta>
</file>